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justify" style:justify-single-word="false"/>
      <style:text-properties fo:font-size="12pt" style:font-size-asian="12pt" style:font-name-complex="Times New Roman1"/>
    </style:style>
    <style:style style:name="P2" style:family="paragraph" style:parent-style-name="No_20_Spacing">
      <style:paragraph-properties fo:text-align="justify" style:justify-single-word="false"/>
      <style:text-properties fo:font-size="12pt" officeooo:paragraph-rsid="000f0d16" style:font-size-asian="12pt" style:font-name-complex="Times New Roman1"/>
    </style:style>
    <style:style style:name="P3" style:family="paragraph" style:parent-style-name="No_20_Spacing">
      <style:paragraph-properties fo:text-align="justify" style:justify-single-word="false"/>
      <style:text-properties fo:font-size="12pt" fo:font-weight="bold" style:font-size-asian="12pt" style:font-weight-asian="bold" style:font-name-complex="Times New Roman1"/>
    </style:style>
    <style:style style:name="P4" style:family="paragraph" style:parent-style-name="No_20_Spacing">
      <style:paragraph-properties fo:text-align="justify" style:justify-single-word="false"/>
    </style:style>
    <style:style style:name="P5" style:family="paragraph" style:parent-style-name="No_20_Spacing">
      <style:text-properties fo:font-size="16pt" fo:font-weight="bold" style:font-size-asian="16pt" style:font-weight-asian="bold" style:font-name-complex="Times New Roman1"/>
    </style:style>
    <style:style style:name="P6" style:family="paragraph" style:parent-style-name="No_20_Spacing" style:master-page-name="Standard">
      <style:paragraph-properties fo:text-align="justify" style:justify-single-word="false" style:page-number="auto"/>
    </style:style>
    <style:style style:name="P7" style:family="paragraph" style:parent-style-name="No_20_Spacing">
      <style:paragraph-properties fo:text-align="justify" style:justify-single-word="false"/>
      <style:text-properties fo:font-size="12pt" officeooo:rsid="000e4392" style:font-size-asian="12pt" style:font-name-complex="Times New Roman1"/>
    </style:style>
    <style:style style:name="T1" style:family="text">
      <style:text-properties fo:font-size="12pt" fo:font-weight="bold" style:font-size-asian="12pt" style:font-weight-asian="bold" style:font-name-complex="Times New Roman1"/>
    </style:style>
    <style:style style:name="T2" style:family="text">
      <style:text-properties fo:font-size="12pt" style:font-size-asian="12pt" style:font-name-complex="Times New Roman1"/>
    </style:style>
    <style:style style:name="T3" style:family="text">
      <style:text-properties fo:font-size="12pt" officeooo:rsid="000e4392" style:font-size-asian="12pt" style:font-name-complex="Times New Roman1"/>
    </style:style>
    <style:style style:name="T4" style:family="text">
      <style:text-properties fo:font-size="12pt" officeooo:rsid="000f0d16" style:font-size-asian="12pt" style:font-name-complex="Times New Roman1"/>
    </style:style>
    <style:style style:name="T5" style:family="text">
      <style:text-properties fo:font-size="12pt" fo:background-color="#ffff00" loext:char-shading-value="0" style:font-size-asian="12pt" style:font-name-complex="Times New Roman1"/>
    </style:style>
    <style:style style:name="T6" style:family="text">
      <style:text-properties fo:font-size="12pt" fo:font-weight="normal" style:font-size-asian="12pt" style:font-weight-asian="normal" style:font-name-complex="Times New Roman1" style:font-weight-complex="normal"/>
    </style:style>
    <style:style style:name="T7" style:family="text">
      <style:text-properties fo:color="#000000" style:font-name="Times New Roman" fo:font-size="1pt" style:rfc-language-tag="x-none" style:text-underline-style="none" fo:background-color="#000000" loext:char-shading-value="0" style:font-name-asian="Times New Roman1" style:font-size-asian="1pt" style:rfc-language-tag-asian="x-none" style:font-name-complex="Times New Roman1" style:font-size-complex="1pt" style:rfc-language-tag-complex="x-none" style:text-scale="0%" loext:padding="0cm" loext:border="none"/>
    </style:style>
    <style:style style:name="T8" style:family="text">
      <style:text-properties fo:background-color="#ffff00" loext:char-shading-value="0"/>
    </style:style>
    <style:style style:name="T9" style:family="text">
      <style:text-properties officeooo:rsid="000f0d1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Odesílatel:</text:span><text:span text:style-name="T7"> </text:span></text:p>
      <text:p text:style-name="P2">Jméno a příjmení: <text:span text:style-name="T8">…………………...</text:span></text:p>
      <text:p text:style-name="P2">Bydliště: <text:span text:style-name="T8">…………………...</text:span></text:p>
      <text:p text:style-name="P2">(případně email, <text:span text:style-name="T9">telefon</text:span>): <text:span text:style-name="T8">…………………...</text:span></text:p>
      <text:p text:style-name="P1"/>
      <text:p text:style-name="P3">Adresát:</text:p>
      <text:p text:style-name="P7">Ing. Vratislav Suchý</text:p>
      <text:p text:style-name="P4"><text:span text:style-name="T2">IČ: </text:span><text:span text:style-name="Strong_20_Emphasis"><text:span text:style-name="T6">48945994</text:span></text:span></text:p>
      <text:p text:style-name="P4"><text:span text:style-name="T2">Se sídlem:</text:span> Budovcova 320<text:span text:style-name="T3">, 29441 Dobrovice</text:span></text:p>
      <text:p text:style-name="P1"/>
      <text:p text:style-name="P5">Oznámení o odstoupení od kupní smlouvy</text:p>
      <text:p text:style-name="P1"/>
      <text:p text:style-name="P4"><text:span text:style-name="T2">Dne </text:span><text:span text:style-name="T5">…………………...</text:span><text:span text:style-name="T2"> jsem si na Vašich internetových stránkách/v internetovém obchodě </text:span><text:a xlink:type="simple" xlink:href="https://www.rustak.cz/" text:style-name="Internet_20_link" text:visited-style-name="Visited_20_Internet_20_Link"><text:span text:style-name="T3">www.rustak.cz</text:span></text:a><text:span text:style-name="T3"> </text:span><text:span text:style-name="T2">objednal</text:span><text:span text:style-name="T4">(a)</text:span><text:span text:style-name="T2"> zboží </text:span><text:span text:style-name="T5">…………….………..</text:span><text:span text:style-name="T2">, číslo objednávky </text:span><text:span text:style-name="T5">…………………….</text:span><text:span text:style-name="T2">, v hodnotě </text:span><text:span text:style-name="T5">…..…..</text:span><text:span text:style-name="T2"> Kč. Objednané zboží jsem obdržel</text:span><text:span text:style-name="T4">(a)</text:span><text:span text:style-name="T2"> dne </text:span><text:span text:style-name="T5">…………………………..</text:span><text:span text:style-name="T2">.</text:span></text:p>
      <text:p text:style-name="P1"/>
      <text:p text:style-name="P4"><text:span text:style-name="T2">Na základě ust. § 1829 odst. 1 ve spojení s ust. § 1818 zákona č. 89/2012 Sb., občanský zákoník, využívám svého zákonného práva a odstupuji od kupní smlouvy uzavřené prostřednictvím internetu, která se týká výše uvedeného zboží, jež Vám s tímto dopisem zasílám zpět, a zároveň Vás žádám o poukázání kupní ceny ve výši </text:span><text:span text:style-name="T5">…………..…..….</text:span><text:span text:style-name="T2"> Kč a </text:span><text:span text:style-name="T5">……………….…</text:span><text:span text:style-name="T2"> Kč za poštovné na můj bankovní účet číslo </text:span><text:span text:style-name="T5">…………………………………………………….</text:span><text:span text:style-name="T2"> nejpozději do 14 dnů od doručení tohoto odstoupení od smlouvy.</text:span></text:p>
      <text:p text:style-name="P1"/>
      <text:p text:style-name="P4"><text:span text:style-name="T2">V </text:span><text:span text:style-name="T5">………………..…….</text:span><text:span text:style-name="T2"> dne </text:span><text:span text:style-name="T5">…………….…….</text:span></text:p>
      <text:p text:style-name="P1"/>
      <text:p text:style-name="P1"/>
      <text:p text:style-name="P1"/>
      <text:p text:style-name="P1"/>
      <text:p text:style-name="P1">Jméno a příjmení spotřebitel<text:span text:style-name="T9">(e/ky)</text:span></text:p>
      <text:p text:style-name="P1"><text:s text:c="13"/>(podpis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5</meta:editing-cycles>
    <meta:creation-date>2016-12-21T13:28:00.932000000</meta:creation-date>
    <meta:editing-duration>PT8M36S</meta:editing-duration>
    <meta:generator>LibreOffice/5.4.1.2$Windows_X86_64 LibreOffice_project/ea7cb86e6eeb2bf3a5af73a8f7777ac570321527</meta:generator>
    <meta:keyword>kupní smlouva</meta:keyword>
    <meta:keyword>odstoupení od kupní smlouvy</meta:keyword>
    <dc:subject>Vzorový formulář pro oznámení o odstoupení od kupní smlouvy</dc:subject>
    <dc:title>Oznámení o odstoupení od kupní smlouvy</dc:title>
    <dc:date>2017-09-18T15:04:29.292000000</dc:date>
    <meta:document-statistic meta:table-count="0" meta:image-count="0" meta:object-count="0" meta:page-count="1" meta:paragraph-count="14" meta:word-count="142" meta:character-count="991" meta:non-whitespace-character-count="849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